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ussen Julianaweg 8 en 10 te Wouwse Plant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april 2019 met registratienummer WBD19-03322 voor het plaatsen van een hekwerk langs een gedeelte van de a-watergang tussen Julianaweg 8 en 10 te Wouwse Plantag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62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ussen Julianaweg 8 en 10 te Wouwse Plantag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62</meta:user-defined>
    <meta:user-defined meta:name="OVERHEIDop.WsbID/DC.identifier">wsb-2019-4762</meta:user-defined>
    <meta:user-defined meta:name="OVERHEID.TaxonomieBeleidsagenda/OVERHEID.category">Ruimte en infrastructuur | Organisatie en beleid</meta:user-defined>
    <meta:user-defined meta:name="OVERHEIDop.referentienummer">WBD19-03322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25SJ</meta:user-defined>
    <meta:user-defined meta:name="OVERHEIDop.woonplaats">Wouwse Plantage</meta:user-defined>
    <meta:user-defined meta:name="OVERHEIDop.straatnaam">Julianaweg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87328 388653</meta:user-defined>
    <meta:user-defined meta:name="OVERHEIDop.versieInformatie"/>
  </office:meta>
</office:document-meta>
</file>