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watervergunning voor de locatie Schiphorsterweg 40a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op verzoek in te trekken omdat:</text:p>
            <text:p text:style-name="common-al"/>
            <text:list text:style-name="id1-3-2-1-1-3">
              <text:list-item text:style-override="id1-3-2-1-1-3-1">
                <text:number>1.</text:number>
                <text:p text:style-name="al">de verleende werkzaamheden (verondiepen watergangen Landgoed Dickninge, Schiphorsterweg 40a in De Wijk, bekend onder dossiernummer Z/18/017358) niet zullen worden uitgevoerd <text:span text:style-name="nadrukcur">(dossiernummer intrekkingsbesluit: Z/18/023955 verzenddatum 14 jan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oor de locatie Schiphorsterweg 40a in De 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76</meta:user-defined>
    <meta:user-defined meta:name="OVERHEIDop.WsbID/DC.identifier">wsb-2019-4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7NV 40c</meta:user-defined>
    <meta:user-defined meta:name="OVERHEIDop.woonplaats">De Wijk</meta:user-defined>
    <meta:user-defined meta:name="OVERHEIDop.straatnaam">Schiphor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99 520466</meta:user-defined>
    <meta:user-defined meta:name="OVERHEIDop.versieInformatie"/>
  </office:meta>
</office:document-meta>
</file>