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lgen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50 voor het uitvoeren van diverse werkzaamheden in de zonering van regionale waterkering B89 op perceel DTO02B327 ter hoogte van Galgendijk te Dinteloord, bestaande uit: rooien van bomen, tijdelijke opslag van grond, egaliseren en grond aanvul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algendijk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7</meta:user-defined>
    <meta:user-defined meta:name="OVERHEIDop.WsbID/DC.identifier">wsb-2019-4757</meta:user-defined>
    <meta:user-defined meta:name="OVERHEID.TaxonomieBeleidsagenda/OVERHEID.category">Ruimte en infrastructuur | Organisatie en beleid</meta:user-defined>
    <meta:user-defined meta:name="OVERHEIDop.referentienummer">WBD19-032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20 406453</meta:user-defined>
    <meta:user-defined meta:name="OVERHEIDop.versieInformatie"/>
  </office:meta>
</office:document-meta>
</file>