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arlaaksedijk 4 te Standdaarbu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april 2019 met registratienummer WBD19-03250 voor het aanleggen van signaalkabels, mantelbuis en schakelkast in zonering regionale waterkering B104 ter hoogte van Barlaaksedijk 4 te Standdaarbuit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754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54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54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Barlaaksedijk 4 te Standdaarbuit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4754</meta:user-defined>
    <meta:user-defined meta:name="OVERHEIDop.WsbID/DC.identifier">wsb-2019-4754</meta:user-defined>
    <meta:user-defined meta:name="OVERHEID.TaxonomieBeleidsagenda/OVERHEID.category">Ruimte en infrastructuur | Organisatie en beleid</meta:user-defined>
    <meta:user-defined meta:name="OVERHEIDop.referentienummer">WBD19-0325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58TV 13</meta:user-defined>
    <meta:user-defined meta:name="OVERHEIDop.woonplaats">Standdaarbuiten</meta:user-defined>
    <meta:user-defined meta:name="OVERHEIDop.straatnaam">Barlaaks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3104 403877</meta:user-defined>
    <meta:user-defined meta:name="OVERHEIDop.versieInformatie"/>
  </office:meta>
</office:document-meta>
</file>