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0019 verleende vergunning voor het leggen van een leiding waarbij waterlopen worden gekruist in en nabij de regionale waterkering ter hoogte van het Noorderpad 63 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0019 verleende vergunning voor het leggen van een leiding waarbij waterlopen worden gekruist in en nabij de regionale waterkering ter hoogte van het Noorderpad 63 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1</meta:user-defined>
    <meta:user-defined meta:name="OVERHEIDop.WsbID/DC.identifier">wsb-2019-4751</meta:user-defined>
    <meta:user-defined meta:name="OVERHEID.TaxonomieBeleidsagenda/OVERHEID.category">Ruimte en infrastructuur | Organisatie en beleid</meta:user-defined>
    <meta:user-defined meta:name="DCTERMS.abstract">het leggen van een leiding waarbij waterlopen worden gekruist in en nabij de regionale waterkering ter hoogte van het Noorderpad 63 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CE 6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56.999 503572.693</meta:user-defined>
    <meta:user-defined meta:name="OVERHEIDop.versieInformatie"/>
  </office:meta>
</office:document-meta>
</file>