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49840 verleende vergunning voor het leggen van een leiding in de lengterichting van de waterloop en waterkering en waarbij deze worden gekruist bij de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49840 verleende vergunning voor het leggen van een leiding in de lengterichting van de waterloop en waterkering en waarbij deze worden gekruist bij de Grote Steng 1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0</meta:user-defined>
    <meta:user-defined meta:name="OVERHEIDop.WsbID/DC.identifier">wsb-2019-4750</meta:user-defined>
    <meta:user-defined meta:name="OVERHEID.TaxonomieBeleidsagenda/OVERHEID.category">Ruimte en infrastructuur | Organisatie en beleid</meta:user-defined>
    <meta:user-defined meta:name="DCTERMS.abstract">het leggen van een leiding in de lengterichting van de waterloop en waterkering en waarbij deze worden gekruist bij de Grote Steng 10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13.25 494086.82</meta:user-defined>
    <meta:user-defined meta:name="OVERHEIDop.versieInformatie"/>
  </office:meta>
</office:document-meta>
</file>