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aanbrengen van een houten overkluizing over een hogedruk gastransportleiding, of als de draagkracht van de ondergrond voldoende is het aanbrengen van een GOBI-mat in A-water 000977 te Schelluin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aanbrengen van een houten overkluizing over een hogedruk gastransportleiding, of als de draagkracht van de ondergrond voldoende is het aanbrengen van een GOBI-mat in A-water 000977 te Schelluinen, zaaknummer 2018153715. </text:p>
            <text:p text:style-name="common-al">Start bezwaartermijn: 10-01-2019.</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475</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75</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75</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aanbrengen van een houten overkluizing over een hogedruk gastransportleiding, of als de draagkracht van de ondergrond voldoende is het aanbrengen van een GOBI-mat in A-water 000977 te Schelluine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16</meta:user-defined>
    <meta:user-defined meta:name="OVERHEIDop.publicationIssue">475</meta:user-defined>
    <meta:user-defined meta:name="OVERHEIDop.WsbID/DC.identifier">wsb-2019-47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209AH 24</meta:user-defined>
    <meta:user-defined meta:name="OVERHEIDop.woonplaats">Schelluinen</meta:user-defined>
    <meta:user-defined meta:name="OVERHEIDop.straatnaam">Vlietstraat</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23218 428429</meta:user-defined>
    <meta:user-defined meta:name="OVERHEIDop.versieInformatie"/>
  </office:meta>
</office:document-meta>
</file>