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uitvoeren van werkzaamheden, Sniepweg en Esdoornlaan in Waddinxveen</text:p>
      <text:section text:name="zakelijke-mededeling_id1-3-2" text:style-name="zakelijke-mededeling">
        <text:section text:name="zakelijke-mededeling-tekst_id1-3-2-1" text:style-name="zakelijke-mededeling-tekst">
          <text:section text:name="tekst_id1-3-2-1-1" text:style-name="tekst">
            <text:p text:style-name="last-al">(2019-004766, 26 april 2019)  De vergunning (K.18.184.V01) is verleend voor het verbreden van een bestaande dam met duiker in een hoofdwatergang en het verbreden van een hoofdwatergang ter plaatse van de Sniepweg en Esdoornlaan in Waddinxveen. De wijziging heeft betrekking op het tijdelijke afdammen van de hoofdwatergang.</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4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4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4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gunning voor het uitvoeren van werkzaamheden, Sniepweg en Esdoornlaan in Waddinx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49</meta:user-defined>
    <meta:user-defined meta:name="OVERHEIDop.WsbID/DC.identifier">wsb-2019-47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42</meta:user-defined>
    <meta:user-defined meta:name="OVERHEIDop.woonplaats">Waddinxveen</meta:user-defined>
    <meta:user-defined meta:name="OVERHEIDop.straatnaam">Sniepweg</meta:user-defined>
    <meta:user-defined meta:name="OVERHEIDop.straatnaam">Esdoornlaa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4196 450572</meta:user-defined>
    <meta:user-defined meta:name="OVERHEID.EPSG28992/DC.spatial">104016 450866</meta:user-defined>
    <meta:user-defined meta:name="OVERHEIDop.versieInformatie"/>
  </office:meta>
</office:document-meta>
</file>