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de Koekoekweg en de Zegge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9 met registratienummer WBD19-03240 voor het aanleggen van een natuurvriendelijke oever in een a-water en reconstructie van een fietspad in de beschermingszone van een a-water tussen de Koekoekweg en de Zeggeweg 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4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ussen de Koekoekweg en de Zeggeweg te Drimm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48</meta:user-defined>
    <meta:user-defined meta:name="OVERHEIDop.WsbID/DC.identifier">wsb-2019-4748</meta:user-defined>
    <meta:user-defined meta:name="OVERHEID.TaxonomieBeleidsagenda/OVERHEID.category">Ruimte en infrastructuur | Organisatie en beleid</meta:user-defined>
    <meta:user-defined meta:name="OVERHEIDop.referentienummer">WBD19-0324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4EG 1</meta:user-defined>
    <meta:user-defined meta:name="OVERHEIDop.woonplaats">Drimmelen</meta:user-defined>
    <meta:user-defined meta:name="OVERHEIDop.straatnaam">Buit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3549 413198</meta:user-defined>
    <meta:user-defined meta:name="OVERHEIDop.versieInformatie"/>
  </office:meta>
</office:document-meta>
</file>