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49684 verleende vergunning voor het leggen van een kabel door middel van openontgraving in lengterichting van de primaire waterkering ter hoogte van Westerhaven 15B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46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4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4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49684 verleende vergunning voor het leggen van een kabel door middel van openontgraving in lengterichting van de primaire waterkering ter hoogte van Westerhaven 15B in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4746</meta:user-defined>
    <meta:user-defined meta:name="OVERHEIDop.WsbID/DC.identifier">wsb-2019-4746</meta:user-defined>
    <meta:user-defined meta:name="OVERHEID.TaxonomieBeleidsagenda/OVERHEID.category">Ruimte en infrastructuur | Organisatie en beleid</meta:user-defined>
    <meta:user-defined meta:name="DCTERMS.abstract">het leggen van een kabel door middel van openontgraving in lengterichting van de primaire waterkering ter hoogte van Westerhaven 15B in Medembl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1CH 15b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5997.603 531521</meta:user-defined>
    <meta:user-defined meta:name="OVERHEIDop.versieInformatie"/>
  </office:meta>
</office:document-meta>
</file>