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iendweg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9 met registratienummer WBD19-03225 voor het aanleggen van een dam in een a-water ter hoogte van de Tiendweg te Bav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Tiendweg te Ba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5</meta:user-defined>
    <meta:user-defined meta:name="OVERHEIDop.WsbID/DC.identifier">wsb-2019-4745</meta:user-defined>
    <meta:user-defined meta:name="OVERHEID.TaxonomieBeleidsagenda/OVERHEID.category">Ruimte en infrastructuur | Organisatie en beleid</meta:user-defined>
    <meta:user-defined meta:name="OVERHEIDop.referentienummer">WBD19-032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4NL 25</meta:user-defined>
    <meta:user-defined meta:name="OVERHEIDop.woonplaats">Bavel</meta:user-defined>
    <meta:user-defined meta:name="OVERHEIDop.straatnaam">Tien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375 398543</meta:user-defined>
    <meta:user-defined meta:name="OVERHEIDop.versieInformatie"/>
  </office:meta>
</office:document-meta>
</file>