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49575 verleende vergunning voor het plaatsen en hebben van een bootlift in de waterloop langs de noordzijde van Westzanerdijk 43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4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49575 verleende vergunning voor het plaatsen en hebben van een bootlift in de waterloop langs de noordzijde van Westzanerdijk 43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44</meta:user-defined>
    <meta:user-defined meta:name="OVERHEIDop.WsbID/DC.identifier">wsb-2019-4744</meta:user-defined>
    <meta:user-defined meta:name="OVERHEID.TaxonomieBeleidsagenda/OVERHEID.category">Ruimte en infrastructuur | Organisatie en beleid</meta:user-defined>
    <meta:user-defined meta:name="DCTERMS.abstract">het plaatsen en hebben van een bootlift in de waterloop langs de noordzijde van Westzanerdijk 432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AS 43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78 493884</meta:user-defined>
    <meta:user-defined meta:name="OVERHEIDop.versieInformatie"/>
  </office:meta>
</office:document-meta>
</file>