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Houtzagerij 26 te Klunde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0 april 2019 met registratienummer WBD19-03218 voor het vervangen van de beschoeing/grondkering in het talud van een a-water en het aanleggen van een varanda in de beschermingszone van een a-water ter hoogte van Houtzagerij 26 te Klundert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30 april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4743</text:span><text:line-break/><text:date style:data-style-name="dag" text:fixed="true" text:date-value="2019-04-30"/><text:line-break/><text:date style:data-style-name="jaar" text:fixed="true" text:date-value="2019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743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743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voor het uitvoeren van waterhuishoudkundige werkzaamheden ter hoogte van Houtzagerij 26 te Klundert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30</meta:user-defined>
    <meta:user-defined meta:name="OVERHEIDop.publicationIssue">4743</meta:user-defined>
    <meta:user-defined meta:name="OVERHEIDop.WsbID/DC.identifier">wsb-2019-4743</meta:user-defined>
    <meta:user-defined meta:name="OVERHEID.TaxonomieBeleidsagenda/OVERHEID.category">Ruimte en infrastructuur | Organisatie en beleid</meta:user-defined>
    <meta:user-defined meta:name="OVERHEIDop.referentienummer">WBD19-03218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791AS 21</meta:user-defined>
    <meta:user-defined meta:name="OVERHEIDop.woonplaats">Klundert</meta:user-defined>
    <meta:user-defined meta:name="OVERHEIDop.straatnaam">Dennenpad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96192 408631</meta:user-defined>
    <meta:user-defined meta:name="OVERHEIDop.versieInformatie"/>
  </office:meta>
</office:document-meta>
</file>