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uidelijke Randweg in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april 2019 met registratienummer WBD19-03124 voor het aanleggen van MS-kabels en het bouwen van een inkoopstation in de zonering van de primaire waterkering P21 en het evenwijdig aan en kruisend met a-wateren ter hoogte van de Zuidelijke Randweg in Moer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4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Zuidelijke Randweg in Moe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42</meta:user-defined>
    <meta:user-defined meta:name="OVERHEIDop.WsbID/DC.identifier">wsb-2019-4742</meta:user-defined>
    <meta:user-defined meta:name="OVERHEID.TaxonomieBeleidsagenda/OVERHEID.category">Ruimte en infrastructuur | Organisatie en beleid</meta:user-defined>
    <meta:user-defined meta:name="OVERHEIDop.referentienummer">WBD19-0321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Zuidelijke Rand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8016 408340</meta:user-defined>
    <meta:user-defined meta:name="OVERHEIDop.versieInformatie"/>
  </office:meta>
</office:document-meta>
</file>