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chtzetten van bestaande kabelverdeler en diverse kabelwerkzaamheden, ter hoogte van Admiraal de Ruyterlaan 3, 1421 VH Uithoorn - AGV - WN2019-0015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chtzetten van bestaande kabelverdeler en diverse kabelwerkzaamheden, ter hoogte van Admiraal de Ruyterlaan 3, 1421 VH Uithoorn.</text:p>
            <text:p text:style-name="tussenkopcur">Inzien van de stukken</text:p>
            <text:p text:style-name="common-al">Vanaf 30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9-001543 vermeldt, kunnen wij u sneller helpen.</text:p>
            <text:p text:style-name="common-al"/>
            <text:p text:style-name="last-al">Amsterdam, 30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4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4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4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chtzetten van bestaande kabelverdeler en diverse kabelwerkzaamheden, ter hoogte van Admiraal de Ruyterlaan 3, 1421 VH Uithoorn - AGV - WN2019-00154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740</meta:user-defined>
    <meta:user-defined meta:name="OVERHEIDop.WsbID/DC.identifier">wsb-2019-474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1XZ 41</meta:user-defined>
    <meta:user-defined meta:name="OVERHEIDop.woonplaats">Uithoorn</meta:user-defined>
    <meta:user-defined meta:name="OVERHEIDop.straatnaam">Thamer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1293</meta:user-defined>
    <meta:user-defined meta:name="OVERHEIDop.externeBijlage">bijlage|exb-2019-21294</meta:user-defined>
    <meta:user-defined meta:name="OVERHEID.EPSG28992/DC.spatial">117119 472070</meta:user-defined>
    <meta:user-defined meta:name="OVERHEIDop.versieInformatie"/>
  </office:meta>
</office:document-meta>
</file>