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compenseren van een C-watergang ter plaatse van Maasdijk 275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en compenseren van een C-watergang ter plaatse van Maasdijk 275 Wijk en Aalburg, zaaknummer 2018154415. </text:p>
            <text:p text:style-name="common-al">Start bezwaartermijn: 10-01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7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en compenseren van een C-watergang ter plaatse van Maasdijk 275 Wijk en Aal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474</meta:user-defined>
    <meta:user-defined meta:name="OVERHEIDop.WsbID/DC.identifier">wsb-2019-47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61AL 86</meta:user-defined>
    <meta:user-defined meta:name="OVERHEIDop.woonplaats">Wijk en Aalburg</meta:user-defined>
    <meta:user-defined meta:name="OVERHEIDop.straatnaam">Maas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6299 420892</meta:user-defined>
    <meta:user-defined meta:name="OVERHEIDop.versieInformatie"/>
  </office:meta>
</office:document-meta>
</file>