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7359 verleende vergunning voor het maken van een beschoeiing in de regionale waterkering ter hoogte van Prunuslaan 61 en 6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7359 verleende vergunning voor het maken van een beschoeiing in de regionale waterkering ter hoogte van Prunuslaan 61 en 63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38</meta:user-defined>
    <meta:user-defined meta:name="OVERHEIDop.WsbID/DC.identifier">wsb-2019-4738</meta:user-defined>
    <meta:user-defined meta:name="OVERHEID.TaxonomieBeleidsagenda/OVERHEID.category">Ruimte en infrastructuur | Organisatie en beleid</meta:user-defined>
    <meta:user-defined meta:name="DCTERMS.abstract">het maken van een beschoeiing in de regionale waterkering ter hoogte van Prunuslaan 61 en 63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9HT 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16.948 516995.52</meta:user-defined>
    <meta:user-defined meta:name="OVERHEIDop.versieInformatie"/>
  </office:meta>
</office:document-meta>
</file>