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37507 verleende vergunning voor het verwijderen van een brug en plaatsen van een tijdelijke dam met duiker bij plan Westerweg tegenover Roedestraat 73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37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3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3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37507 verleende vergunning voor het verwijderen van een brug en plaatsen van een tijdelijke dam met duiker bij plan Westerweg tegenover Roedestraat 73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4737</meta:user-defined>
    <meta:user-defined meta:name="OVERHEIDop.WsbID/DC.identifier">wsb-2019-4737</meta:user-defined>
    <meta:user-defined meta:name="OVERHEID.TaxonomieBeleidsagenda/OVERHEID.category">Ruimte en infrastructuur | Organisatie en beleid</meta:user-defined>
    <meta:user-defined meta:name="DCTERMS.abstract">het verwijderen van een brug en plaatsen van een tijdelijke dam met duiker bij plan Westerweg tegenover Roedestraat 73 in Purmere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5AD 60b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140.257 501758.159</meta:user-defined>
    <meta:user-defined meta:name="OVERHEIDop.versieInformatie"/>
  </office:meta>
</office:document-meta>
</file>