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7454 verleende vergunning voor het maken van een dam met duiker en ter compensatie het verbreden van de waterloop bij Schagerweg 2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3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3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3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7454 verleende vergunning voor het maken van een dam met duiker en ter compensatie het verbreden van de waterloop bij Schagerweg 2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35</meta:user-defined>
    <meta:user-defined meta:name="OVERHEIDop.WsbID/DC.identifier">wsb-2019-4735</meta:user-defined>
    <meta:user-defined meta:name="OVERHEID.TaxonomieBeleidsagenda/OVERHEID.category">Ruimte en infrastructuur | Organisatie en beleid</meta:user-defined>
    <meta:user-defined meta:name="DCTERMS.abstract">het maken van een dam met duiker en ter compensatie het verbreden van de waterloop bij Schagerweg 2 in Schag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DA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250.51 535689.24</meta:user-defined>
    <meta:user-defined meta:name="OVERHEIDop.versieInformatie"/>
  </office:meta>
</office:document-meta>
</file>