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venkom 2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9UTP00924 ingevolge de Keur waterschap Brabantse Delta 2015 bekend gemaakt op 23 april 2019 voor het aanbrengen, hebben en onderhouden van beplanting, tuinwanden en terrasbestrating ten behoeve van de herinrichting van een tuin bij een woning aan Havenkom 2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3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3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3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venkom 2 te Etten-Leu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732</meta:user-defined>
    <meta:user-defined meta:name="OVERHEIDop.WsbID/DC.identifier">wsb-2019-47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KB 2</meta:user-defined>
    <meta:user-defined meta:name="OVERHEIDop.woonplaats">Etten-Leur</meta:user-defined>
    <meta:user-defined meta:name="OVERHEIDop.straatnaam">Havenko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924|exb-2019-21282</meta:user-defined>
    <meta:user-defined meta:name="OVERHEID.EPSG28992/DC.spatial">104266 400023</meta:user-defined>
    <meta:user-defined meta:name="OVERHEIDop.versieInformatie"/>
  </office:meta>
</office:document-meta>
</file>