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lhelminakanaal Oost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9UTP00933 ingevolge de Keur waterschap Brabantse Delta 2015 bekend gemaakt op 23 april 2019 voor het aanbrengen van meerpalen in de zonering van de primaire waterkering P35, Statendamse dijk, ter hoogte van Wilhelminakanaal Oost 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31</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31</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31</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lhelminakanaal Oost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9</meta:user-defined>
    <meta:user-defined meta:name="OVERHEIDop.publicationIssue">4731</meta:user-defined>
    <meta:user-defined meta:name="OVERHEIDop.WsbID/DC.identifier">wsb-2019-47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5AS 20</meta:user-defined>
    <meta:user-defined meta:name="OVERHEIDop.woonplaats">Oosterhout</meta:user-defined>
    <meta:user-defined meta:name="OVERHEIDop.straatnaam">Korenboch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933|exb-2019-21281</meta:user-defined>
    <meta:user-defined meta:name="OVERHEID.EPSG28992/DC.spatial">117474 406649</meta:user-defined>
    <meta:user-defined meta:name="OVERHEIDop.versieInformatie"/>
  </office:meta>
</office:document-meta>
</file>