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PV panelen, IJsseldijk Noord 294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5522, 25 april 2019) Het aanbrengen en hebben van PV panelen in de beschermingszone van een overige watergang ter plaatse van de IJsseldijk Noord 294 in Oud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730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3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3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PV panelen, IJsseldijk Noord 294 in Oud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4730</meta:user-defined>
    <meta:user-defined meta:name="OVERHEIDop.WsbID/DC.identifier">wsb-2019-47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CP 294</meta:user-defined>
    <meta:user-defined meta:name="OVERHEIDop.woonplaats">Ouderkerk aan den IJssel</meta:user-defined>
    <meta:user-defined meta:name="OVERHEIDop.straatnaam">IJsseldijk-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359 442184</meta:user-defined>
    <meta:user-defined meta:name="OVERHEIDop.versieInformatie"/>
  </office:meta>
</office:document-meta>
</file>