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aanbouw ter plaatse van Molendijk 13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aanbouw ter plaatse van Molendijk 13a te Rumpt, zaaknummer 2018152723. </text:p>
            <text:p text:style-name="common-al">Start bezwaartermijn: 10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aanbouw ter plaatse van Molendijk 13a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3</meta:user-defined>
    <meta:user-defined meta:name="OVERHEIDop.WsbID/DC.identifier">wsb-2019-4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6AR 11</meta:user-defined>
    <meta:user-defined meta:name="OVERHEIDop.woonplaats">Rumpt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156 433707</meta:user-defined>
    <meta:user-defined meta:name="OVERHEIDop.versieInformatie"/>
  </office:meta>
</office:document-meta>
</file>