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36035 verleende vergunning voor het realiseren van infiltratie- en hemelwatervoorzieningen in verband met de uitbreiding van de verharding aan de Eerste Groenelaan 11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1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36035 verleende vergunning voor het realiseren van infiltratie- en hemelwatervoorzieningen in verband met de uitbreiding van de verharding aan de Eerste Groenelaan 111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4719</meta:user-defined>
    <meta:user-defined meta:name="OVERHEIDop.WsbID/DC.identifier">wsb-2019-4719</meta:user-defined>
    <meta:user-defined meta:name="OVERHEID.TaxonomieBeleidsagenda/OVERHEID.category">Ruimte en infrastructuur | Organisatie en beleid</meta:user-defined>
    <meta:user-defined meta:name="DCTERMS.abstract">het realiseren van infiltratie- en hemelwatervoorzieningen in verband met de uitbreiding van de verharding aan de Eerste Groenelaan 111 in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TC 1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202.378 507723.28</meta:user-defined>
    <meta:user-defined meta:name="OVERHEIDop.versieInformatie"/>
  </office:meta>
</office:document-meta>
</file>