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dämmeren en aanleggen van waterleidingen nabij Wieldrechtse Zeedijk 29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dämmeren en aanleggen van waterleidingen nabij Wieldrechtse Zeedijk 29 te Dordrecht, dossiernummer D0044021</text:p>
            <text:p text:style-name="common-al">Start bezwaartermijn (6 weken): 25 april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april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1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1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1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dämmeren en aanleggen van waterleidingen nabij Wieldrechtse Zeedijk 29 te Dor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718</meta:user-defined>
    <meta:user-defined meta:name="OVERHEIDop.WsbID/DC.identifier">wsb-2019-47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28</meta:user-defined>
    <meta:user-defined meta:name="OVERHEIDop.woonplaats">Dordrecht</meta:user-defined>
    <meta:user-defined meta:name="OVERHEIDop.straatnaam">Wieldrechtse 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100 419802</meta:user-defined>
    <meta:user-defined meta:name="OVERHEIDop.versieInformatie"/>
  </office:meta>
</office:document-meta>
</file>