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in kader van project N629-A27 fase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9 met registratienummer WBD19-03018 voor het dempen van a- en b-wateren, graven a- en b-wateren en zaksloten, verwijderen/verlengen/aanleggen (tijdelijke) duikers in a- en b-wateren en aanleggen wadi(s) met verbindingen naar watersystem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in kader van project N629-A27 fase 1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14</meta:user-defined>
    <meta:user-defined meta:name="OVERHEIDop.WsbID/DC.identifier">wsb-2019-4714</meta:user-defined>
    <meta:user-defined meta:name="OVERHEID.TaxonomieBeleidsagenda/OVERHEID.category">Ruimte en infrastructuur | Organisatie en beleid</meta:user-defined>
    <meta:user-defined meta:name="OVERHEIDop.referentienummer">WBD19-030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9</meta:user-defined>
    <meta:user-defined meta:name="OVERHEIDop.woonplaats">Oosteind</meta:user-defined>
    <meta:user-defined meta:name="OVERHEIDop.straatnaam">Landbouw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468 406712</meta:user-defined>
    <meta:user-defined meta:name="OVERHEIDop.versieInformatie"/>
  </office:meta>
</office:document-meta>
</file>