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landvlonder met zitbank naast de Vecht, ter hoogte van Klapstraat 21, 3633 BH Vreeland - AGV - WN2019-002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landvlonder met zitbank naast de Vecht, ter hoogte van Klapstraat 21, 3633 BH Vreeland.</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207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landvlonder met zitbank naast de Vecht, ter hoogte van Klapstraat 21, 3633 BH Vreeland - AGV - WN2019-0022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12</meta:user-defined>
    <meta:user-defined meta:name="OVERHEIDop.WsbID/DC.identifier">wsb-2019-47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meta:user-defined>
    <meta:user-defined meta:name="OVERHEIDop.woonplaats">Vreeland</meta:user-defined>
    <meta:user-defined meta:name="OVERHEIDop.straatnaam">Jaagpad</meta:user-defined>
    <meta:user-defined meta:name="OVERHEID.PostcodeHuisnummer/OVERHEIDop.postcodeHuisnummer">3633BH 21</meta:user-defined>
    <meta:user-defined meta:name="OVERHEIDop.straatnaam">Klap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243</meta:user-defined>
    <meta:user-defined meta:name="OVERHEIDop.externeBijlage">Tekening 1|exb-2019-21244</meta:user-defined>
    <meta:user-defined meta:name="OVERHEIDop.externeBijlage">Tekening 2|exb-2019-21245</meta:user-defined>
    <meta:user-defined meta:name="OVERHEID.EPSG28992/DC.spatial">130814 471546</meta:user-defined>
    <meta:user-defined meta:name="OVERHEID.EPSG28992/DC.spatial">130841 471552</meta:user-defined>
    <meta:user-defined meta:name="OVERHEIDop.versieInformatie"/>
  </office:meta>
</office:document-meta>
</file>