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nabij P2 en tegenover Zuidpolderweg 5 in Muiden, ter hoogte van Maxisweg 20, 1398 BT Muiden - AGV - WN2019-0029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proefsleuven nabij P2 en tegenover Zuidpolderweg 5 in Muiden, ter hoogte van Maxisweg 20, 1398 BT Muiden.</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2998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1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nabij P2 en tegenover Zuidpolderweg 5 in Muiden, ter hoogte van Maxisweg 20, 1398 BT Muiden - AGV - WN2019-00299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10</meta:user-defined>
    <meta:user-defined meta:name="OVERHEIDop.WsbID/DC.identifier">wsb-2019-47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EP 39</meta:user-defined>
    <meta:user-defined meta:name="OVERHEIDop.woonplaats">Muiden</meta:user-defined>
    <meta:user-defined meta:name="OVERHEIDop.straatnaam">De Blauwe Werel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240</meta:user-defined>
    <meta:user-defined meta:name="OVERHEIDop.externeBijlage">Tekening 1|exb-2019-21241</meta:user-defined>
    <meta:user-defined meta:name="OVERHEIDop.externeBijlage">Tekening 2|exb-2019-21242</meta:user-defined>
    <meta:user-defined meta:name="OVERHEID.EPSG28992/DC.spatial">133362 482099</meta:user-defined>
    <meta:user-defined meta:name="OVERHEIDop.versieInformatie"/>
  </office:meta>
</office:document-meta>
</file>