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schoeiing ter plaatse van het Zonnepad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beschoeiing ter plaatse van het Zonnepad te Aalst, zaaknummer 2018149241. </text:p>
            <text:p text:style-name="common-al">Start bezwaartermijn: 11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beschoeiing ter plaatse van het Zonnepad te Aa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71</meta:user-defined>
    <meta:user-defined meta:name="OVERHEIDop.WsbID/DC.identifier">wsb-2019-4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8KM</meta:user-defined>
    <meta:user-defined meta:name="OVERHEIDop.woonplaats">Aalst</meta:user-defined>
    <meta:user-defined meta:name="OVERHEIDop.straatnaam">Zonnepa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165 421461</meta:user-defined>
    <meta:user-defined meta:name="OVERHEIDop.versieInformatie"/>
  </office:meta>
</office:document-meta>
</file>