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erbetering Lopikerweteringkade zui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16 april 2019 het projectplan ‘Verbetering Lopikerweteringkade Zuid’ en bijbehorend inspraakrapport heeft vastgesteld.</text:p>
            <text:p text:style-name="common-al">Het ontwerp-projectplan heeft ter inzage gelegen van 11 december 2018 t/m 4 februari 2019. Tijdens de inspraakperiode zijn bij het waterschap twee zienswijzen ingediend.</text:p>
            <text:p text:style-name="common-al">Het definitieve projectplan Verbetering Lopikerweteringkade Zuid en inspraaknotitie zijn digitaal te raadplegen via de website <text:a xlink:href="http://www.destichtserijnlanden.nl/bekendmakingen" xlink:type="simple">www.destichtserijnlanden.nl/bekendmakingen</text:a> en <text:a xlink:href="http://www.hdsr.nl/beleid-plannen/projectenkaart/lopik/versterking-kade-lop/" xlink:type="simple">www.hdsr.nl/beleid-plannen/projectenkaart/lopik/versterking-kade-lop/</text:a>.</text:p>
            <text:p text:style-name="common-al">
            <text:span text:style-name="nadrukvet"/>
          </text:p>
            <text:p text:style-name="common-al">
            <text:span text:style-name="nadrukvet">Beroep na definitieve vaststelling</text:span>
          </text:p>
            <text:p text:style-name="common-al">Diegene die een zienswijze heeft ingediend op het ontwerp-projectplan kan binnen 6 weken na bekendmaking van de vaststelling beroep instellen bij Rechtbank Midden-Nederland, Afdeling Bestuursrecht, Postbus 16005, 3500 DA, Utrecht.</text:p>
            <text:p text:style-name="common-al">Een beroepschrift dient te zijn ondertekend en moet ten minste te bevatten: de naam en het adres van de indiener, de dagtekening, een omschrijving en een afschrift van het projectplan waartegen het beroepschrift is gericht en de gronden van het beroep. Voor het indienen van beroep is griffierecht verschuldigd van € 174,-- voor een natuurlijk persoon en € 345,-- voor een rechtspersoon.</text:p>
            <text:p text:style-name="common-al">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opnieuw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
          </text:p>
            <text:p text:style-name="common-al">
            <text:span text:style-name="nadrukvet">Meer informatie</text:span>
          </text:p>
            <text:p text:style-name="common-al">Heeft u nog vragen of wilt u meer informatie? Neemt u dan contact op met de omgevingsmanager van dit project de heer A.R. Sybesma, telefoon: (030) 634 58 65 of per e-mail: <text:a xlink:href="mailto:ane.sybesma@hdsr.nl" xlink:type="simple">ane.sybesma@hdsr.nl</text:a>. </text:p>
            <text:p text:style-name="common-al"/>
            <text:p text:style-name="common-al">Houten, 29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0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0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0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Verbetering Lopikerweteringkade zui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08</meta:user-defined>
    <meta:user-defined meta:name="OVERHEIDop.WsbID/DC.identifier">wsb-2019-47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11</meta:user-defined>
    <meta:user-defined meta:name="OVERHEIDop.woonplaats">Lopik</meta:user-defined>
    <meta:user-defined meta:name="OVERHEIDop.straatnaam">Meidoornlaa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exb-2019-21236</meta:user-defined>
    <meta:user-defined meta:name="OVERHEIDop.externeBijlage">Voorlopig ontwerp|exb-2019-21237</meta:user-defined>
    <meta:user-defined meta:name="OVERHEIDop.externeBijlage">Inspraakrapport|exb-2019-21238</meta:user-defined>
    <meta:user-defined meta:name="OVERHEID.EPSG28992/DC.spatial">140471 448678</meta:user-defined>
    <meta:user-defined meta:name="OVERHEID.EPSG28992/DC.spatial">125113 442892</meta:user-defined>
    <meta:user-defined meta:name="OVERHEIDop.versieInformatie"/>
  </office:meta>
</office:document-meta>
</file>