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 kennisgeving – Ontwerpbegroting 2020 Aqu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Aquon [GR Aquon]. Voor de aan haar opgedragen taken stelt de GR jaarlijks een programmabegroting op.</text:p>
            <text:p text:style-name="common-al">De ontwerpbegroting 2020 van de GR ligt met ingang van 29 april 2019 twee weken voor eenieder ter inzage.</text:p>
            <text:p text:style-name="common-al">De ontwerpbegroting 2020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0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0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 kennisgeving – Ontwerpbegroting 2020 Aqu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05</meta:user-defined>
    <meta:user-defined meta:name="OVERHEIDop.WsbID/DC.identifier">wsb-2019-4705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concept Begroting 2020 en Meerjarenraming Aquon|exb-2019-21231</meta:user-defined>
    <meta:user-defined meta:name="OVERHEIDop.versieInformatie"/>
  </office:meta>
</office:document-meta>
</file>