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nten van essen langs en nabij de Schuringsedijk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nten van essen langs en nabij de Schuringsedijk te Numansdorp, dossiernummer D0043854.</text:p>
            <text:p text:style-name="common-al">Start bezwaartermijn (6 weken): 25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0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0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0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nten van essen langs en nabij de Schuringsedijk te Numans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04</meta:user-defined>
    <meta:user-defined meta:name="OVERHEIDop.WsbID/DC.identifier">wsb-2019-47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R 88</meta:user-defined>
    <meta:user-defined meta:name="OVERHEIDop.woonplaats">Numansdorp</meta:user-defined>
    <meta:user-defined meta:name="OVERHEIDop.straatnaam">Schuring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550 416042</meta:user-defined>
    <meta:user-defined meta:name="OVERHEIDop.versieInformatie"/>
  </office:meta>
</office:document-meta>
</file>