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LS en MS-kabel aan de Wieldrechtse Zeedijk/A16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LS en MS-kabel aan de Wieldrechtse Zeedijk/A16 te Dordrecht, dossiernummer  D0043858.</text:p>
            <text:p text:style-name="common-al">Start bezwaartermijn (6 weken): 25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0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LS en MS-kabel aan de Wieldrechtse Zeedijk/A16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03</meta:user-defined>
    <meta:user-defined meta:name="OVERHEIDop.WsbID/DC.identifier">wsb-2019-47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T 62</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953 419735</meta:user-defined>
    <meta:user-defined meta:name="OVERHEIDop.versieInformatie"/>
  </office:meta>
</office:document-meta>
</file>