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Rielseweg te Al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april 2019 met registratienummer WBD19-02920 voor het verleggen van een gedeelte van een a-water en aanleggen van een dam met duiker in het nieuw gegraven a-water ter hoogte van de Rielseweg te Alph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9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0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0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0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de Rielseweg te Alph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4702</meta:user-defined>
    <meta:user-defined meta:name="OVERHEIDop.WsbID/DC.identifier">wsb-2019-4702</meta:user-defined>
    <meta:user-defined meta:name="OVERHEID.TaxonomieBeleidsagenda/OVERHEID.category">Ruimte en infrastructuur | Organisatie en beleid</meta:user-defined>
    <meta:user-defined meta:name="OVERHEIDop.referentienummer">WBD19-0292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Ballast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7115 391076</meta:user-defined>
    <meta:user-defined meta:name="OVERHEIDop.versieInformatie"/>
  </office:meta>
</office:document-meta>
</file>