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 9 me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arnemend watergraaf heeft een openbare vergadering van het algemeen bestuur belegd in het Waterschapshuis in Boxtel op 9 mei 2019, van 13:30 – 17:00 uur. Om 16:00u vindt de installatie van de nieuwe watergraaf drs. E. de Ridder plaats door de commissaris van de Koning.  De agenda evenals de bijbehorende stukken zijn vanaf circa 3 mei 2019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de vergadering wilt bijwonen, verzoeken wij u dit vooraf te melden bij bestuursondersteuning, e-mail <text:a xlink:href="mailto:bestuursondersteuning@dommel.nl" xlink:type="simple">bestuursondersteuning@dommel.nl</text:a>.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 Algemeen Bestuur 9 me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01</meta:user-defined>
    <meta:user-defined meta:name="OVERHEIDop.WsbID/DC.identifier">wsb-2019-4701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