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ijdelijke bouwkuip in de Galecopperwetering ten behoeve van het vervangen van een waterleidingdeel onderin het talud van de Galecopperwetering in Nieuwegein en het tijdelijk dempen van een deel van een watergang ten behoeve van een werkweg naar de werklocatie. (code HDSR364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tijdelijke bouwkuip in de Galecopperwetering ten behoeve van het vervangen van een waterleidingdeel onderin het talud van de Galecopperwetering in Nieuwegein en het tijdelijk dempen van een deel van een watergang ten behoeve van een werkweg naar de werklocatie en het behouden van de werken, waarvoor deze vergunning is verleend, tot uiterlijk 1 augustus 2019. Dit besluit is verzonden op 14 januari 2019.</text:p>
            <text:p text:style-name="tussenkopcur">
            <text:span text:style-name="nadrukvet">Ter inzage </text:span>
          </text:p>
            <text:p text:style-name="common-al">U kunt de vergunning en de bijbehorende stukken inzien tot en met 25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ijdelijke bouwkuip in de Galecopperwetering ten behoeve van het vervangen van een waterleidingdeel onderin het talud van de Galecopperwetering in Nieuwegein en het tijdelijk dempen van een deel van een watergang ten behoeve van een werkweg naar de werklocatie. (code HDSR3642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70</meta:user-defined>
    <meta:user-defined meta:name="OVERHEIDop.WsbID/DC.identifier">wsb-2019-470</meta:user-defined>
    <meta:user-defined meta:name="OVERHEID.TaxonomieBeleidsagenda/OVERHEID.category">Ruimte en infrastructuur | Organisatie en beleid</meta:user-defined>
    <meta:user-defined meta:name="OVERHEIDop.referentienummer">HDSR 36426</meta:user-defined>
    <meta:user-defined meta:name="DCTERMS.abstract">Watervergunning voor het aanleggen van een tijdelijke bouwkuip in de Galecopperwetering ten behoeve van het vervangen van een waterleidingdeel onderin het talud van de Galecopperwetering en het tijdelijk dempen van een deel watergang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7</meta:user-defined>
    <meta:user-defined meta:name="OVERHEIDop.woonplaats">Nieuwegein</meta:user-defined>
    <meta:user-defined meta:name="OVERHEIDop.straatnaam">Galecopperweterin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426|exb-2019-1938</meta:user-defined>
    <meta:user-defined meta:name="OVERHEIDop.externeBijlage">bijlage 1 HDSR 36426 - bouwkuip|exb-2019-1939</meta:user-defined>
    <meta:user-defined meta:name="OVERHEIDop.externeBijlage">bijlage 2 HDSR 36426 - werkweg|exb-2019-1940</meta:user-defined>
    <meta:user-defined meta:name="OVERHEID.EPSG28992/DC.spatial">133735 452268</meta:user-defined>
    <meta:user-defined meta:name="OVERHEIDop.versieInformatie"/>
  </office:meta>
</office:document-meta>
</file>