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sloop en nieuw-/verbouw van de Gereformeerde Kerk in de beschermingszone van de primaire waterkering, ter plaatse van de Jan Steenstraat 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sloop en nieuw-/verbouw van de Gereformeerde Kerk in de beschermingszone van de primaire waterkering, ter plaatse van de Jan Steenstraat 5 te Hardinxveld-Giessendam, zaaknummer 2018150067. </text:p>
            <text:p text:style-name="common-al">Start bezwaartermijn: 22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sloop en nieuw-/verbouw van de Gereformeerde Kerk in de beschermingszone van de primaire waterkering, ter plaatse van de Jan Steenstraat 5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47</meta:user-defined>
    <meta:user-defined meta:name="OVERHEIDop.WsbID/DC.identifier">wsb-2019-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XH 3a</meta:user-defined>
    <meta:user-defined meta:name="OVERHEIDop.woonplaats">Hardinxveld-Giessendam</meta:user-defined>
    <meta:user-defined meta:name="OVERHEIDop.straatnaam">Jan Ste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463 426056</meta:user-defined>
    <meta:user-defined meta:name="OVERHEIDop.versieInformatie"/>
  </office:meta>
</office:document-meta>
</file>