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1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0413  ingevolge de Keur waterschap Brabantse Delta 2015 bekend gemaakt op 25 april 2019 voor het hebben en onderhouden van een tuin (hieronder wordt verstaan: beplanting/bomen) tot aan de insteek van een a-water bouwwerk in een a-water (houten constructie met trap) en een hekwerk haaks/erfafscheiding op een a-water in (de beschermingszone van) het a-water ter hoogte van Eindoord 1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9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1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9</meta:user-defined>
    <meta:user-defined meta:name="OVERHEIDop.WsbID/DC.identifier">wsb-2019-46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15</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413|exb-2019-21210</meta:user-defined>
    <meta:user-defined meta:name="OVERHEID.EPSG28992/DC.spatial">110568 403228</meta:user-defined>
    <meta:user-defined meta:name="OVERHEIDop.versieInformatie"/>
  </office:meta>
</office:document-meta>
</file>