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twee scheidingssloten 432 m2 en graven vervangende waterberging 450 m2, ter hoogte van Middenweg 9, 1394 AC Nederhorst den Berg - AGV - WN2019-003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dempen van twee scheidingssloten 432 m2 en graven vervangende waterberging 450 m2, ter hoogte van Middenweg 9, 1394 AC Nederhorst den Berg.</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3054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deeltelijk dempen van twee scheidingssloten 432 m2 en graven vervangende waterberging 450 m2, ter hoogte van Middenweg 9, 1394 AC Nederhorst den Berg - AGV - WN2019-0030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8</meta:user-defined>
    <meta:user-defined meta:name="OVERHEIDop.WsbID/DC.identifier">wsb-2019-46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C 11</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206</meta:user-defined>
    <meta:user-defined meta:name="OVERHEIDop.externeBijlage">Tekening|exb-2019-21207</meta:user-defined>
    <meta:user-defined meta:name="OVERHEIDop.externeBijlage">Akkoordverklaring buren|exb-2019-21208</meta:user-defined>
    <meta:user-defined meta:name="OVERHEID.EPSG28992/DC.spatial">132756 473515</meta:user-defined>
    <meta:user-defined meta:name="OVERHEIDop.versieInformatie"/>
  </office:meta>
</office:document-meta>
</file>