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2 dammen met duikers (9 meter met diameter 800 mm), ter hoogte van Winkeldijk,  Abcoude - AGV - WN2019-00287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van 2 dammen met duikers (9 meter met diameter 800 mm), ter hoogte van Winkeldijk in Abcoude.</text:p>
            <text:p text:style-name="tussenkopcur">Inzien van de stukken</text:p>
            <text:p text:style-name="common-al">Vanaf 29 april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K. Meinders, telefoon 06-52534498. Als u daarbij ons zaaknummer WN2019-002879 vermeldt, kunnen wij u sneller helpen.</text:p>
            <text:p text:style-name="common-al"/>
            <text:p text:style-name="last-al">Amsterdam, 29 april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697</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697</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697</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van 2 dammen met duikers (9 meter met diameter 800 mm), ter hoogte van Winkeldijk,  Abcoude - AGV - WN2019-002879</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29</meta:user-defined>
    <meta:user-defined meta:name="OVERHEIDop.publicationIssue">4697</meta:user-defined>
    <meta:user-defined meta:name="OVERHEIDop.WsbID/DC.identifier">wsb-2019-469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391DM 15</meta:user-defined>
    <meta:user-defined meta:name="OVERHEIDop.woonplaats">Abcoude</meta:user-defined>
    <meta:user-defined meta:name="OVERHEIDop.straatnaam">Beukenhof</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9-21202</meta:user-defined>
    <meta:user-defined meta:name="OVERHEIDop.externeBijlage">Tekening 1|exb-2019-21203</meta:user-defined>
    <meta:user-defined meta:name="OVERHEIDop.externeBijlage">Tekening 2|exb-2019-21204</meta:user-defined>
    <meta:user-defined meta:name="OVERHEID.EPSG28992/DC.spatial">126759 475339</meta:user-defined>
    <meta:user-defined meta:name="OVERHEIDop.versieInformatie"/>
  </office:meta>
</office:document-meta>
</file>