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en lozen van grondwater, het dempen van watergangen en het realiseren van oeverbeschoeiing, ter hoogte van Krijn Taconiskade 186, 1087 HW Amsterdam - AGV - WN2019-0015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nttrekken en lozen van grondwater, het dempen van watergangen en het realiseren van oeverbeschoeiing, ter hoogte van Krijn Taconiskade 186, 1087 HW Amsterdam.</text:p>
            <text:p text:style-name="tussenkopcur">Inzien van de stukken</text:p>
            <text:p text:style-name="common-al">Vanaf 29 april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19-001517 vermeldt, kunnen wij u sneller helpen.</text:p>
            <text:p text:style-name="common-al"/>
            <text:p text:style-name="last-al">Amsterdam, 29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694</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94</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94</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nttrekken en lozen van grondwater, het dempen van watergangen en het realiseren van oeverbeschoeiing, ter hoogte van Krijn Taconiskade 186, 1087 HW Amsterdam - AGV - WN2019-001517</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9</meta:user-defined>
    <meta:user-defined meta:name="OVERHEIDop.publicationIssue">4694</meta:user-defined>
    <meta:user-defined meta:name="OVERHEIDop.WsbID/DC.identifier">wsb-2019-469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87HV 124a</meta:user-defined>
    <meta:user-defined meta:name="OVERHEIDop.woonplaats">Amsterdam</meta:user-defined>
    <meta:user-defined meta:name="OVERHEIDop.straatnaam">Krijn Taconis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21189</meta:user-defined>
    <meta:user-defined meta:name="OVERHEIDop.externeBijlage">Tekening 1|exb-2019-21190</meta:user-defined>
    <meta:user-defined meta:name="OVERHEIDop.externeBijlage">Tekening 2|exb-2019-21191</meta:user-defined>
    <meta:user-defined meta:name="OVERHEIDop.externeBijlage">Notitie bemaling|exb-2019-21192</meta:user-defined>
    <meta:user-defined meta:name="OVERHEID.EPSG28992/DC.spatial">128846 485079</meta:user-defined>
    <meta:user-defined meta:name="OVERHEIDop.versieInformatie"/>
  </office:meta>
</office:document-meta>
</file>