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34289 verleende vergunning voor het graven van (droge)waterlopen, de aanleg van dammen, duikers en stuwen en de aanleg van een hemelwatersysteem voor plan Zuiderloo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91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9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9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34289 verleende vergunning voor het graven van (droge)waterlopen, de aanleg van dammen, duikers en stuwen en de aanleg van een hemelwatersysteem voor plan Zuiderloo in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4691</meta:user-defined>
    <meta:user-defined meta:name="OVERHEIDop.WsbID/DC.identifier">wsb-2019-4691</meta:user-defined>
    <meta:user-defined meta:name="OVERHEID.TaxonomieBeleidsagenda/OVERHEID.category">Ruimte en infrastructuur | Organisatie en beleid</meta:user-defined>
    <meta:user-defined meta:name="DCTERMS.abstract">het graven van (droge)waterlopen, de aanleg van dammen, duikers en stuwen en de aanleg van een hemelwatersysteem voor plan Zuiderloo in Heiloo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263.08 511697.63</meta:user-defined>
    <meta:user-defined meta:name="OVERHEIDop.versieInformatie"/>
  </office:meta>
</office:document-meta>
</file>