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otje vissen met schepnetjes in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ot vissen met schepnetjes in de Berkel</text:p>
            <text:p text:style-name="common-al">Locatie: Graaf Wichmanstraat 48a te Borculo</text:p>
            <text:p text:style-name="common-al">Zaaknummer: WRIJVERG-2-105684</text:p>
            <text:p text:style-name="common-al">Datum bekendmaking beschikking: 2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otje vissen met schepnetjes in de Ber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90</meta:user-defined>
    <meta:user-defined meta:name="OVERHEIDop.WsbID/DC.identifier">wsb-2019-46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CD 48a</meta:user-defined>
    <meta:user-defined meta:name="OVERHEIDop.woonplaats">Borculo</meta:user-defined>
    <meta:user-defined meta:name="OVERHEIDop.straatnaam">Graaf Wichma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371 459382</meta:user-defined>
    <meta:user-defined meta:name="OVERHEIDop.versieInformatie"/>
  </office:meta>
</office:document-meta>
</file>