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werkzaamheden met betrekking tot de waterhuishouding voor ontwikkeling van de nieuwbouwwijk ‘De Kiem van Houten’ in Houten. (code HDSR382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in de keurzone van een tertiaire watergang tussen de wijken De Grassen, De Mossen, Castellum en De Tuinen in de gemeente Houten:</text:p>
            <text:p text:style-name="common-al">a. lozen van hemelwater uit een IT-riool op oppervlaktewater;</text:p>
            <text:p text:style-name="common-al">b. verbreden van de watergang;</text:p>
            <text:p text:style-name="common-al">c. aanleggen, wijzigen en verwijderen van dammen met een duiker;</text:p>
            <text:p text:style-name="common-al">d. leggen van een betonnen vuilwaterriolering (onder vrij verval) in de watergang;</text:p>
            <text:p text:style-name="common-al">e. het voor onbepaalde tijd behouden van de werken/activiteiten genoemd onder de punten a, b, c en d;</text:p>
            <text:p text:style-name="common-al">f. tijdelijk afdammen van de watergang voor tijdens het aanleggen van de werken genoemd onder de punten c en d</text:p>
            <text:p text:style-name="common-al">Dit besluit is verzonden op 25 april 2019.</text:p>
            <text:p text:style-name="tussenkopcur">
            <text:span text:style-name="nadrukvet">Ter inzage </text:span>
          </text:p>
            <text:p text:style-name="common-al">U kunt de vergunning en de bijbehorende stukken inzien tot en met 6 jun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april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689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68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68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werkzaamheden met betrekking tot de waterhuishouding voor ontwikkeling van de nieuwbouwwijk ‘De Kiem van Houten’ in Houten. (code HDSR3827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4689</meta:user-defined>
    <meta:user-defined meta:name="OVERHEIDop.WsbID/DC.identifier">wsb-2019-4689</meta:user-defined>
    <meta:user-defined meta:name="OVERHEID.TaxonomieBeleidsagenda/OVERHEID.category">Ruimte en infrastructuur | Organisatie en beleid</meta:user-defined>
    <meta:user-defined meta:name="OVERHEIDop.referentienummer">HDSR38271</meta:user-defined>
    <meta:user-defined meta:name="DCTERMS.abstract">Watervergunning voor werkzaamheden met betrekking tot de waterhuishouding voor ontwikkeling van de nieuwbouwwijk ‘De Kiem van Houten’ in Hout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4PB 17</meta:user-defined>
    <meta:user-defined meta:name="OVERHEIDop.woonplaats">Houten</meta:user-defined>
    <meta:user-defined meta:name="OVERHEIDop.straatnaam">Bloesemtui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8271|exb-2019-21175</meta:user-defined>
    <meta:user-defined meta:name="OVERHEIDop.externeBijlage">Bijlage 1 HDSR 38271 - plan|exb-2019-21176</meta:user-defined>
    <meta:user-defined meta:name="OVERHEIDop.externeBijlage">Bijlage 2 HDSR 38271 - Blad 10|exb-2019-21177</meta:user-defined>
    <meta:user-defined meta:name="OVERHEIDop.externeBijlage">Bijlage 3 HDSR 38271 - blad 4|exb-2019-21178</meta:user-defined>
    <meta:user-defined meta:name="OVERHEIDop.externeBijlage">Bijlage 4 HDSR 38271 - blad 7 |exb-2019-21179</meta:user-defined>
    <meta:user-defined meta:name="OVERHEIDop.externeBijlage">Bijlage 5 HDSR 38271 - blad 9|exb-2019-21180</meta:user-defined>
    <meta:user-defined meta:name="OVERHEID.EPSG28992/DC.spatial">141356 447797</meta:user-defined>
    <meta:user-defined meta:name="OVERHEIDop.versieInformatie"/>
  </office:meta>
</office:document-meta>
</file>