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estaande duiker en aanleggen van een nieuwe duiker in Haa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bestaande duiker en aanleggen van een nieuwe duiker in Haarlo</text:p>
            <text:p text:style-name="common-al">Locatie: Veldweg te Haarlo</text:p>
            <text:p text:style-name="common-al">Zaaknummer: WRIJVERG-2-104551</text:p>
            <text:p text:style-name="common-al">Datum bekendmaking beschikking: 24-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8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bestaande duiker en aanleggen van een nieuwe duiker in Haar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88</meta:user-defined>
    <meta:user-defined meta:name="OVERHEIDop.WsbID/DC.identifier">wsb-2019-46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3PP 7</meta:user-defined>
    <meta:user-defined meta:name="OVERHEIDop.woonplaats">Haarlo</meta:user-defined>
    <meta:user-defined meta:name="OVERHEIDop.straatnaam">Veld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487 458050</meta:user-defined>
    <meta:user-defined meta:name="OVERHEIDop.versieInformatie"/>
  </office:meta>
</office:document-meta>
</file>