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en hebben van een duiker in de Slinge Sloot</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en hebben van een duiker in de Slinge Sloot</text:p>
            <text:p text:style-name="common-al">Locatie: ter hoogte van Barnekampsweg 5 te Aalten</text:p>
            <text:p text:style-name="common-al">Zaaknummer: WRIJVERG-2-104520</text:p>
            <text:p text:style-name="common-al">Datum bekendmaking beschikking: 24-4-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686</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86</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86</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en hebben van een duiker in de Slinge Sloo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30</meta:user-defined>
    <meta:user-defined meta:name="OVERHEIDop.publicationIssue">4686</meta:user-defined>
    <meta:user-defined meta:name="OVERHEIDop.WsbID/DC.identifier">wsb-2019-468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122NR 4</meta:user-defined>
    <meta:user-defined meta:name="OVERHEIDop.woonplaats">Aalten</meta:user-defined>
    <meta:user-defined meta:name="OVERHEIDop.straatnaam">Barnekampsdijk</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33353 439527</meta:user-defined>
    <meta:user-defined meta:name="OVERHEIDop.versieInformatie"/>
  </office:meta>
</office:document-meta>
</file>