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uitbouw, Bermweg 37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427, 25 april 2019)  Het bouwen van een uitbouw binnen de kernzone van een regionale waterkering ter plaatse van de Bermweg 374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uitbouw, Bermweg 374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85</meta:user-defined>
    <meta:user-defined meta:name="OVERHEIDop.WsbID/DC.identifier">wsb-2019-4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374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4 439345</meta:user-defined>
    <meta:user-defined meta:name="OVERHEIDop.versieInformatie"/>
  </office:meta>
</office:document-meta>
</file>