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3858 verleende vergunning voor het leggen van een kabel haaks en in lengterichting van de primaire waterkering  bij Overboslaan 10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8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8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3858 verleende vergunning voor het leggen van een kabel haaks en in lengterichting van de primaire waterkering  bij Overboslaan 10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684</meta:user-defined>
    <meta:user-defined meta:name="OVERHEIDop.WsbID/DC.identifier">wsb-2019-4684</meta:user-defined>
    <meta:user-defined meta:name="OVERHEID.TaxonomieBeleidsagenda/OVERHEID.category">Ruimte en infrastructuur | Organisatie en beleid</meta:user-defined>
    <meta:user-defined meta:name="DCTERMS.abstract">het leggen van een kabel haaks en in lengterichting van de primaire waterkering  bij Overboslaan 10 in Bever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5ZS 1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701.237 500566.794</meta:user-defined>
    <meta:user-defined meta:name="OVERHEIDop.versieInformatie"/>
  </office:meta>
</office:document-meta>
</file>