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3722 verleende vergunning voor het leggen van een kabel door middel open ontgraving en relinen in de regionale waterkering ter hoogte van  Kerkweg 1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8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8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3722 verleende vergunning voor het leggen van een kabel door middel open ontgraving en relinen in de regionale waterkering ter hoogte van  Kerkweg 17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83</meta:user-defined>
    <meta:user-defined meta:name="OVERHEIDop.WsbID/DC.identifier">wsb-2019-4683</meta:user-defined>
    <meta:user-defined meta:name="OVERHEID.TaxonomieBeleidsagenda/OVERHEID.category">Ruimte en infrastructuur | Organisatie en beleid</meta:user-defined>
    <meta:user-defined meta:name="DCTERMS.abstract">het leggen van een kabel door middel open ontgraving en relinen in de regionale waterkering ter hoogte van  Kerkweg 17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91 539732</meta:user-defined>
    <meta:user-defined meta:name="OVERHEIDop.versieInformatie"/>
  </office:meta>
</office:document-meta>
</file>