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telecomkabel op de locatie nabij Jonkheer Ramweg 23 in Schalkwijk. (code HDSR411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overige waterkering en in de beschermingszone van een primaire watergang op de locatie nabij Jonkheer Ramweg 23 in Schalkwijk in de gemeente Houten. Dit besluit is verzonden op 25 april 2019.</text:p>
            <text:p text:style-name="tussenkopcur">
            <text:span text:style-name="nadrukvet">Ter inzage </text:span>
          </text:p>
            <text:p text:style-name="common-al">U kunt de vergunning en de bijbehorende stukken inzien tot en met 6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8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8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eggen van een telecomkabel op de locatie nabij Jonkheer Ramweg 23 in Schalkwijk. (code HDSR411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80</meta:user-defined>
    <meta:user-defined meta:name="OVERHEIDop.WsbID/DC.identifier">wsb-2019-4680</meta:user-defined>
    <meta:user-defined meta:name="OVERHEID.TaxonomieBeleidsagenda/OVERHEID.category">Ruimte en infrastructuur | Organisatie en beleid</meta:user-defined>
    <meta:user-defined meta:name="OVERHEIDop.referentienummer">HDSR41123</meta:user-defined>
    <meta:user-defined meta:name="DCTERMS.abstract">Watervergunning voor het leggen van een telecomkabel op de locatie nabij Jonkheer Ramweg 23 in Schalk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123|exb-2019-21163</meta:user-defined>
    <meta:user-defined meta:name="OVERHEIDop.externeBijlage">Bijlage HDSR41123 - Tekening|exb-2019-21164</meta:user-defined>
    <meta:user-defined meta:name="OVERHEID.EPSG28992/DC.spatial">141178 445087</meta:user-defined>
    <meta:user-defined meta:name="OVERHEIDop.versieInformatie"/>
  </office:meta>
</office:document-meta>
</file>